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3" style:family="paragraph" style:parent-style-name="Standard" style:list-style-name="L1">
      <style:paragraph-properties fo:text-align="start" style:justify-single-word="false"/>
      <style:text-properties fo:font-size="15pt" fo:font-weight="normal" style:font-size-asian="15pt" style:font-weight-asian="normal" style:font-size-complex="15pt" style:font-weight-complex="normal"/>
    </style:style>
    <style:style style:name="P4" style:family="paragraph" style:parent-style-name="Standard" style:list-style-name="L2">
      <style:paragraph-properties fo:text-align="start" style:justify-single-word="false"/>
      <style:text-properties fo:font-size="15pt" fo:font-weight="normal" style:font-size-asian="15pt" style:font-weight-asian="normal" style:font-size-complex="15pt" style:font-weight-complex="normal"/>
    </style:style>
    <style:style style:name="P5" style:family="paragraph" style:parent-style-name="Standard" style:list-style-name="L3">
      <style:paragraph-properties fo:text-align="start"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7" style:family="paragraph" style:parent-style-name="Standard" style:list-style-name="L1">
      <style:paragraph-properties fo:text-align="start"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weight="normal" style:font-weight-asian="normal" style:font-weight-complex="normal"/>
    </style:style>
    <style:style style:name="T4" style:family="text">
      <style:text-properties style:text-position="super 58%" fo:font-size="20pt" style:font-size-asian="20pt" style:font-size-complex="20pt"/>
    </style:style>
    <style:style style:name="T5" style:family="text">
      <style:text-properties fo:font-size="20pt"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aufträge für Englisch 1a</text:p>
      <text:p text:style-name="P2"/>
      <text:list xml:id="list5109782428815108249" text:style-name="L1">
        <text:list-item>
          <text:p text:style-name="P3"><text:span text:style-name="T1">Revision:</text:span> <text:tab/><text:tab/>Words &amp; Grammar <text:s text:c="4"/>Unit 1 – 13</text:p>
        </text:list-item>
        <text:list-item>
          <text:p text:style-name="P3"><text:span text:style-name="T1">Write &amp; learn:<text:tab/></text:span>Words Unit 14</text:p>
        </text:list-item>
        <text:list-item>
          <text:p text:style-name="P3"><text:span text:style-name="T1">Reading:</text:span> <text:tab/><text:tab/>Stb. p 90 &amp; 91; Wb. P 118 – 120/8 – 11</text:p>
        </text:list-item>
        <text:list-item>
          <text:p text:style-name="P3"><text:span text:style-name="T1">Worksheets</text:span>:<text:tab/>Questions &amp; Negations</text:p>
        </text:list-item>
      </text:list>
      <text:p text:style-name="P2"/>
      <text:list xml:id="list38532860" text:continue-numbering="true" text:style-name="L1">
        <text:list-item>
          <text:p text:style-name="P7">More! Cyber Homework <text:s/><text:span text:style-name="T2">( gibt es auch als PDF)</text:span></text:p>
        </text:list-item>
      </text:list>
      <text:p text:style-name="P6"><text:span text:style-name="T2"/></text:p>
      <text:p text:style-name="P6"><text:span text:style-name="T2"/></text:p>
      <text:p text:style-name="P6"><text:span text:style-name="T2"/></text:p>
      <text:p text:style-name="P6"><text:span text:style-name="T5">What you must learn for the 3</text:span><text:span text:style-name="T4">rd</text:span><text:span text:style-name="T5"> Test</text:span><text:span text:style-name="T2"> ( Friday, April 17</text:span><text:span text:style-name="T3">th</text:span><text:span text:style-name="T2"> <text:s/>??)</text:span></text:p>
      <text:p text:style-name="P6"><text:span text:style-name="T2"/></text:p>
      <text:list xml:id="list986466827182589457" text:style-name="L2">
        <text:list-item>
          <text:p text:style-name="P4">Words &amp; Grammar Unit 10 -13</text:p>
        </text:list-item>
      </text:list>
      <text:p text:style-name="P2"><text:span text:style-name="T2"/></text:p>
      <text:list xml:id="list38531257" text:continue-numbering="true" text:style-name="L2">
        <text:list-item>
          <text:p text:style-name="P4">Questions, Object pronouns, Irregular plurals, Possessive`s <text:s/>( St. p 67 )</text:p>
        </text:list-item>
        <text:list-item>
          <text:p text:style-name="P4">Shopping dialoque ( St. p74/12 )</text:p>
        </text:list-item>
        <text:list-item>
          <text:p text:style-name="P4">this/these – that/those ( St. 74 )</text:p>
        </text:list-item>
        <text:list-item>
          <text:p text:style-name="P4">What`s the time? ( St. p76 )</text:p>
        </text:list-item>
        <text:list-item>
          <text:p text:style-name="P4">A day in the life of...( St. 78/5, 79/9 )</text:p>
        </text:list-item>
        <text:list-item>
          <text:p text:style-name="P4">Activities ( St. p 83 )</text:p>
        </text:list-item>
        <text:list-item>
          <text:p text:style-name="P4">Present continous ( St. p 86 )</text:p>
        </text:list-item>
      </text:list>
      <text:p text:style-name="P2"/>
      <text:p text:style-name="P2"/>
      <text:p text:style-name="P9">Arbeitsaufträge für GW</text:p>
      <text:p text:style-name="P2"/>
      <text:p text:style-name="P2"/>
      <text:list xml:id="list1644975123458243086" text:style-name="L3">
        <text:list-item>
          <text:p text:style-name="P5">USA: Bundesstaaten und Infos aus Buch und Atlas.</text:p>
        </text:list-item>
        <text:list-item>
          <text:p text:style-name="P5">Mind Map: Suptropische Zone</text:p>
        </text:list-item>
        <text:list-item>
          <text:p text:style-name="P5">Australien: <text:s/>Infos aus Buch und Atlas.</text:p>
        </text:list-item>
      </text:list>
      <text:p text:style-name="P2"/>
      <text:p text:style-name="P2"/>
      <text:p text:style-name="P2"/>
      <text:p text:style-name="P2"/>
      <text:p text:style-name="P2">Liebe <text:s/>Schülerinnen und Schüler lernt und übt regelmäßig, aber macht auch Pausen und bewegt euch auch zu Hause. Ich würde mich sehr freuen, wenn ihr mir bei unserem Wiedersehen einen neuen Tanz präsentieren würdet.</text:p>
      <text:p text:style-name="P2"/>
      <text:p text:style-name="P2">Liebe Grüße und bleibt gesund! <text:s text:c="6"/>Brigitte Pollinger</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 </meta:initial-creator>
    <meta:creation-date>2020-03-17T17:31:38.59</meta:creation-date>
    <dc:date>2020-03-17T18:30:12.49</dc:date>
    <dc:creator>Brigitte </dc:creator>
    <meta:editing-duration>PT4M58S</meta:editing-duration>
    <meta:editing-cycles>1</meta:editing-cycles>
    <meta:generator>OpenOffice/4.0.1$Win32 OpenOffice.org_project/401m5$Build-9714</meta:generator>
    <meta:printed-by>Brigitte </meta:printed-by>
    <meta:print-date>2020-03-17T18:26:23.85</meta:print-date>
    <meta:document-statistic meta:table-count="0" meta:image-count="0" meta:object-count="0" meta:page-count="2" meta:paragraph-count="21" meta:word-count="183" meta:character-count="987"/>
  </office:meta>
</office:document-meta>
</file>